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SC Kootstertille i.v.m. livemuziek na wedstrijd op 4 maart 2023 in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januari 2023 is de volgende vergunning/ontheffing verleend:</text:span></text:p>
            <text:p><text:span text:style-name="functie">SC Kootstertille, voor verruiming van de sluitingstijd en schenktijd van de kantine aan de Jisteboerewei 1 in Kootstertille i.v.m. livemuziek (DJ) na afloop van de wedstrijd op 4 maart 2023 van 16.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35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SC Kootstertille i.v.m. livemuziek na wedstrijd op 4 maart 2023 in Kootstertille</meta:user-defined>
    <meta:user-defined meta:name="DCTERMS.W3CDTF/DCTERMS.available">2023-01-19</meta:user-defined>
    <meta:user-defined meta:name="DCTERMS.W3CDTF/OVERHEIDop.jaargang">2023</meta:user-defined>
    <meta:user-defined meta:name="OVERHEIDop.publicationIssue">24353</meta:user-defined>
    <meta:user-defined meta:name="OVERHEIDop.GmbID/DC.identifier">gmb-2023-24353</meta:user-defined>
    <meta:user-defined meta:name="OVERHEIDop.versieInformatie"/>
  </office:meta>
</office:document-meta>
</file>