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terbloemwei 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mei 2023 met zaaknummer <text:span text:style-name="nadrukvet">Z2023-00000351</text:span> voor het verwijderen van asbest op de locatie <text:span text:style-name="nadrukvet">Boterbloemwei 12 in Terneuzen.</text:span></text:p>
            <text:p text:style-name="common-al">De sloopmelding is op 1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jun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3529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529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Boterbloemwei 12 in Terneuzen</meta:user-defined>
    <dc:language>nl</dc:language>
    <meta:user-defined meta:name="OVERHEIDop.locatietype/OVERHEIDop.gebiedsmarkering">Punt</meta:user-defined>
    <meta:user-defined meta:name="DC.title">Sloopmelding - Boterbloemwei 12 in Terneuz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3529</meta:user-defined>
    <meta:user-defined meta:name="OVERHEIDop.GmbID/DC.identifier">gmb-2023-243529</meta:user-defined>
    <meta:user-defined meta:name="OVERHEIDop.versieInformatie"/>
  </office:meta>
</office:document-meta>
</file>