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SO Prins Claus en Peuteropvang de Kleine Claus ui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is op 23 mei 2023 besloten om BSO Prins Claus en Peuteropvang de Kleine Claus, van houder Kindernet B.V., Lage Weide 5b te Warnsveld per 1 juli 2023 uit het landelijk register kinderopvang te verwijderen. </text:p>
            <text:p text:style-name="last-al">Dit maakt het college van burgemeester en wethouders bekend op grond van artikel 8, vierde lid van het Besluit landelijk register kinderopvang en register buitenlandse kinderopva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352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2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2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Uitschrijving BSO Prins Claus en Peuteropvang de Kleine Claus uit landelijk register kinderopvang</meta:user-defined>
    <meta:user-defined meta:name="DCTERMS.W3CDTF/DCTERMS.available">2023-06-05</meta:user-defined>
    <meta:user-defined meta:name="DCTERMS.W3CDTF/OVERHEIDop.jaargang">2023</meta:user-defined>
    <meta:user-defined meta:name="OVERHEIDop.publicationIssue">243528</meta:user-defined>
    <meta:user-defined meta:name="OVERHEIDop.GmbID/DC.identifier">gmb-2023-243528</meta:user-defined>
    <meta:user-defined meta:name="OVERHEIDop.versieInformatie"/>
  </office:meta>
</office:document-meta>
</file>