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Quac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Quackstraat 21, 3082VP, plaatsen van een dakkapel aan de voorzijde van de woning (aanvraagdatum 30-05-2023, dossiernummer OMV.23.05.0033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52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2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2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Quackstraat 21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27</meta:user-defined>
    <meta:user-defined meta:name="OVERHEIDop.GmbID/DC.identifier">gmb-2023-243527</meta:user-defined>
    <meta:user-defined meta:name="OVERHEIDop.versieInformatie"/>
  </office:meta>
</office:document-meta>
</file>