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43 7681DP Vroomshoop, kappen van 1 bonte esdoorn, ontvangen op 01-06-2023, zaaknummer TR-Z2023-00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ranjestraat 43 7681DP Vroomshoop</text:p>
            <text:p text:style-name="common-al">
            <text:span text:style-name="nadrukvet">Project:</text:span> kappen van 1 bonte esdoorn</text:p>
            <text:p text:style-name="common-al">
            <text:span text:style-name="nadrukvet">Ingekomen:</text:span> 01-06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352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068</meta:user-defined>
    <meta:user-defined meta:name="DCTERMS.abstract">kappen van 1 bonte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ranjestraat 43 7681DP Vroomshoop, kappen van 1 bonte esdoorn, ontvangen op 01-06-2023, zaaknummer TR-Z2023-00106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524</meta:user-defined>
    <meta:user-defined meta:name="OVERHEIDop.GmbID/DC.identifier">gmb-2023-243524</meta:user-defined>
    <meta:user-defined meta:name="OVERHEIDop.versieInformatie"/>
  </office:meta>
</office:document-meta>
</file>