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steerten ong., 6049LV Herten,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ensteerten ong., 6049LV Herten, nieuwbouw woning (kavel RR21 Oolderveste)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57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mei 2023 besloten voor de beslissing op de aanvraag de beslistermijn met maximaal 6 weken te verlengen tot uiterlijk 15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352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Herensteerten ong., 6049LV Herten, nieuwbouw woning (kavel RR21 Oolderveste)</meta:user-defined>
    <dc:language>nl</dc:language>
    <meta:user-defined meta:name="OVERHEIDop.locatietype/OVERHEIDop.gebiedsmarkering">Punt</meta:user-defined>
    <meta:user-defined meta:name="DC.title">Herensteerten ong., 6049LV Herten, Verlengen beslistermijn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522</meta:user-defined>
    <meta:user-defined meta:name="OVERHEIDop.GmbID/DC.identifier">gmb-2023-243522</meta:user-defined>
    <meta:user-defined meta:name="OVERHEIDop.versieInformatie"/>
  </office:meta>
</office:document-meta>
</file>