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ttenren gebouwd in achtertuin, Roerdomp 76, 3641T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mgevingsvergunning ontvangen voor een reeds gebouwd kattenren in achtertuin op het adres Roerdomp 76, 3641TK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2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35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Kattenren gebouwd in achtertuin, Roerdomp 76, 3641TK Mijdrech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21</meta:user-defined>
    <meta:user-defined meta:name="OVERHEIDop.GmbID/DC.identifier">gmb-2023-243521</meta:user-defined>
    <meta:user-defined meta:name="OVERHEIDop.versieInformatie"/>
  </office:meta>
</office:document-meta>
</file>