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een tijdelijke woonunit aan de Zijlstraat 16a-tijd in Zuilichem. Zaaknummer: ODR23036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4-5-2023 een omgevingsvergunning voor een tijdelijke woonunit op het adres Zijlstraat 16a-tijd in Zuili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351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1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1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3626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een tijdelijke woonunit aan de Zijlstraat 16a-tijd in Zuilichem. Zaaknummer: ODR2303626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3518</meta:user-defined>
    <meta:user-defined meta:name="OVERHEIDop.GmbID/DC.identifier">gmb-2023-243518</meta:user-defined>
    <meta:user-defined meta:name="OVERHEIDop.versieInformatie"/>
  </office:meta>
</office:document-meta>
</file>