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Ingekomen aanvraag, St. Sneekweek CLZ-000014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Súdwest-Fryslân maakt bekend dat zij op 20 maart 2023 de volgende aanvraag voor een evenementenvergunning hebben binnengekregen:</text:p>
            <text:p text:style-name="common-al"/>
            <text:list text:style-name="id1-3-2-1-1-4">
              <text:list-item text:style-override="id1-3-2-1-1-4-1">
                <text:number/>
                <text:p text:style-name="al">Aanvraag St. Sneekweek voor het houden van een 7-daags evenement met vermaak in het centrum van Sneek. Van 4 t/m 10 augustus 2023 vinden overdag en 's avonds activiteiten plaats. De dag programmering bestaat uit diverse culturele en watersport activiteiten.  Dit zijn bijvoorbeeld een straatfestival, hardzeildagbraderie, rubberbootrace, kindermiddag, suppen en zeilen. Het avond programma bestaat uit muziekoptredens van diverse artiesten op meerdere podia in het centrum van Sneek. </text:p>
              </text:list-item>
            </text:list>
            <text:p text:style-name="common-al"/>
            <text:p text:style-name="common-al">Op 1 mei 2023 zijn de stukken aangevuld en besproken. De stukken liggen nu ter inzage.</text:p>
            <text:p text:style-name="last-al">Deze publicatie is bedoeld ter informatie over de ingekomen aanvraag. Wij publiceren deze aanvraag om direct betrokkenen hier vroegtijdig van op de hoogte te stellen. U kunt hier nog geen bezwaar tegen indienen, dat kan eventueel als er een besluit is genomen op de aanvraag. Zover is het nu nog niet. Als er een besluit is genomen op de aanvraag, dan wordt dit in een afzonderlijke publicatie bekend gemaakt. Deze aanvraag ka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51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1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1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Ingekomen aanvraag, St. Sneekweek CLZ-00001410</meta:user-defined>
    <meta:user-defined meta:name="DCTERMS.W3CDTF/DCTERMS.available">2023-06-05</meta:user-defined>
    <meta:user-defined meta:name="DCTERMS.W3CDTF/OVERHEIDop.jaargang">2023</meta:user-defined>
    <meta:user-defined meta:name="OVERHEIDop.publicationIssue">243510</meta:user-defined>
    <meta:user-defined meta:name="OVERHEIDop.GmbID/DC.identifier">gmb-2023-243510</meta:user-defined>
    <meta:user-defined meta:name="OVERHEIDop.versieInformatie"/>
  </office:meta>
</office:document-meta>
</file>