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ude Amsterdamsebuurt, 2023-01736, Kunstroute Sporen door Oost op 29 juni t/m 16 juli 2023, verzonden 31 me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0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0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0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verleende evenementenvergunning Oude Amsterdamsebuurt, 2023-01736, Kunstroute Sporen door Oost op 29 juni t/m 16 juli 2023, verzonden 31 mei 2023</meta:user-defined>
    <meta:user-defined meta:name="DCTERMS.W3CDTF/DCTERMS.available">2023-06-05</meta:user-defined>
    <meta:user-defined meta:name="DCTERMS.W3CDTF/OVERHEIDop.jaargang">2023</meta:user-defined>
    <meta:user-defined meta:name="OVERHEIDop.publicationIssue">243506</meta:user-defined>
    <meta:user-defined meta:name="OVERHEIDop.GmbID/DC.identifier">gmb-2023-243506</meta:user-defined>
    <meta:user-defined meta:name="OVERHEIDop.versieInformatie"/>
  </office:meta>
</office:document-meta>
</file>