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utblazerspad 10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3 een besluit genomen op de aanvraag met zaaknummer 2022-02304 voor een omgevingsvergunning op locatie Houtblazerspad 109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schuur met overkapp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jan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350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5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5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utblazerspad 109 in Oud-Beijerland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350</meta:user-defined>
    <meta:user-defined meta:name="OVERHEIDop.GmbID/DC.identifier">gmb-2023-24350</meta:user-defined>
    <meta:user-defined meta:name="OVERHEIDop.versieInformatie"/>
  </office:meta>
</office:document-meta>
</file>