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no Fabriciu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eft gemeente Putten een aanvraag ontvangen voor het plaatsen van een veranda aan de huidige garage (bouwen) op locatie Bruno Fabriciusstraat 29. De aanvraag is geregistreerd onder zaaknummer W 22/45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uno Fabriciusstraat 29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35</meta:user-defined>
    <meta:user-defined meta:name="OVERHEIDop.GmbID/DC.identifier">gmb-2023-2435</meta:user-defined>
    <meta:user-defined meta:name="OVERHEIDop.versieInformatie"/>
  </office:meta>
</office:document-meta>
</file>