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15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3 een besluit genomen op de aanvraag met zaaknummer 2023-016818 voor een omgevingsvergunning voor een ontheffing voor het plaatsen van een vuilcontainer open, bouwkeet, mobiel toilet en steiger voor de periode 5 juni 2023 t/m 1 september 2023 nabij de Hoogstraat 15 te Abcoude.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 jun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jun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349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9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9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681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Hoogstraat 15 te Abcoude</meta:user-defined>
    <meta:user-defined meta:name="DCTERMS.W3CDTF/DCTERMS.available">2023-06-05</meta:user-defined>
    <meta:user-defined meta:name="DCTERMS.W3CDTF/OVERHEIDop.jaargang">2023</meta:user-defined>
    <meta:user-defined meta:name="OVERHEIDop.publicationIssue">243492</meta:user-defined>
    <meta:user-defined meta:name="OVERHEIDop.GmbID/DC.identifier">gmb-2023-243492</meta:user-defined>
    <meta:user-defined meta:name="OVERHEIDop.versieInformatie"/>
  </office:meta>
</office:document-meta>
</file>