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werp op of aan de weg plaatsen van 30-05-2023 t/m 14-07-2023 op de locatie Vellebloot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3 heeft de gemeente een aanvraag ontvangen voor een ontheffing voorwerp op of aan de weg plaatsen van 30-05-2023 t/m 14-07-2023 op de locatie Velleblootsteeg. De aanvraag is geregistreerd onder zaaknummer 193111204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348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20466</meta:user-defined>
    <dc:language>nl</dc:language>
    <meta:user-defined meta:name="OVERHEIDop.locatietype/OVERHEIDop.gebiedsmarkering">Vlak</meta:user-defined>
    <meta:user-defined meta:name="DC.title">Kennisgeving ontvangst aanvraag voor een ontheffing voorwerp op of aan de weg plaatsen van 30-05-2023 t/m 14-07-2023 op de locatie Velleblootstee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89</meta:user-defined>
    <meta:user-defined meta:name="OVERHEIDop.GmbID/DC.identifier">gmb-2023-243489</meta:user-defined>
    <meta:user-defined meta:name="OVERHEIDop.versieInformatie"/>
  </office:meta>
</office:document-meta>
</file>