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kappen van bomen op locatie Ouderkerk aan den IJssel (ODK04) A 4278</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2023 een besluit genomen op de reguliere aanvraag met zaaknummer 19311089755 voor een aanvraag beschikking regulier behandelen voor het kappen van bomen op locatie Ouderkerk aan den IJssel, tussen en achter IJssellaan 26 en 32, kadastraal perceel (ODK04) A 4278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48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8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8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11089755</meta:user-defined>
    <dc:language>nl</dc:language>
    <meta:user-defined meta:name="OVERHEIDop.locatietype/OVERHEIDop.gebiedsmarkering">Perceel</meta:user-defined>
    <meta:user-defined meta:name="DC.title">Kennisgeving besluit op aanvraag voor een aanvraag beschikking regulier behandelen voor het kappen van bomen op locatie Ouderkerk aan den IJssel (ODK04) A 4278</meta:user-defined>
    <meta:user-defined meta:name="DCTERMS.W3CDTF/DCTERMS.available">2023-06-05</meta:user-defined>
    <meta:user-defined meta:name="DCTERMS.W3CDTF/OVERHEIDop.jaargang">2023</meta:user-defined>
    <meta:user-defined meta:name="OVERHEIDop.publicationIssue">243484</meta:user-defined>
    <meta:user-defined meta:name="OVERHEIDop.GmbID/DC.identifier">gmb-2023-243484</meta:user-defined>
    <meta:user-defined meta:name="OVERHEIDop.versieInformatie"/>
  </office:meta>
</office:document-meta>
</file>