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6-2023 hebben wij een vergunning verleend voor het ten gehore brengen van muziek (Bruiloft op 22  juli 2023) op het adres Wilgemansweg 4 7478RL Diepenheim. Deze vergunning staat ingeschreven onder zaaknummer 0000540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348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40321</meta:user-defined>
    <meta:user-defined meta:name="DCTERMS.abstract">het ten gehore brengen van muziek (Bruiloft op 22  juli 2023)</meta:user-defined>
    <dc:language>nl</dc:language>
    <meta:user-defined meta:name="OVERHEIDop.locatietype/OVERHEIDop.gebiedsmarkering">Punt</meta:user-defined>
    <meta:user-defined meta:name="DC.title">Op 01-06-2023 hebben wij een vergunning verleend voor het ten gehore brengen van muziek (Bruiloft op 22  juli 2023) op het adres Wilgemansweg 4 7478RL Diepenheim. Deze vergunning staat ingeschreven onder zaaknummer 0000540321.</meta:user-defined>
    <meta:user-defined meta:name="DCTERMS.W3CDTF/DCTERMS.available">2023-06-05</meta:user-defined>
    <meta:user-defined meta:name="DCTERMS.W3CDTF/OVERHEIDop.jaargang">2023</meta:user-defined>
    <meta:user-defined meta:name="OVERHEIDop.publicationIssue">243480</meta:user-defined>
    <meta:user-defined meta:name="OVERHEIDop.GmbID/DC.identifier">gmb-2023-243480</meta:user-defined>
    <meta:user-defined meta:name="OVERHEIDop.versieInformatie"/>
  </office:meta>
</office:document-meta>
</file>