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blazerspad 10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2304 voor een omgevingsvergunning op locatie Houtblazerspad 10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4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tblazerspad 109 in Oud-Beijer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48</meta:user-defined>
    <meta:user-defined meta:name="OVERHEIDop.GmbID/DC.identifier">gmb-2023-24348</meta:user-defined>
    <meta:user-defined meta:name="OVERHEIDop.versieInformatie"/>
  </office:meta>
</office:document-meta>
</file>