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bouwen van een opbouw op een bestaande aanbouw, Poortdijk 63, 3402BN IJsselstein</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op het adres Poortdijk 63, 3402BN IJsselstein.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omvat het bouwen van een opbouw op een bestaande aanbouw. De gemeente heeft op 16 mei 2023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1 maart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3-0041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4347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voor het bouwen van een opbouw op een bestaande aanbouw, Poortdijk 63, 3402BN IJsselstein</meta:user-defined>
    <meta:user-defined meta:name="OVERHEIDop.datumEindeReactietermijn">2023-07-17</meta:user-defined>
    <meta:user-defined meta:name="OVERHEIDop.terinzageleggingBG">https://jeleefomgeving.nl/inzien/851750126/d87a9f86-0082-11ee-8159-005056011332</meta:user-defined>
    <meta:user-defined meta:name="DCTERMS.W3CDTF/DCTERMS.available">2023-06-05</meta:user-defined>
    <meta:user-defined meta:name="DCTERMS.W3CDTF/OVERHEIDop.jaargang">2023</meta:user-defined>
    <meta:user-defined meta:name="OVERHEIDop.publicationIssue">243478</meta:user-defined>
    <meta:user-defined meta:name="OVERHEIDop.GmbID/DC.identifier">gmb-2023-243478</meta:user-defined>
    <meta:user-defined meta:name="OVERHEIDop.versieInformatie"/>
  </office:meta>
</office:document-meta>
</file>