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Roermondseweg (sectie A 8469)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oermondseweg (sectie A 8469) te Steyl</text:span>
          </text:p>
            <text:p text:style-name="common-al">Voor het plaatsen van een kunstwerk</text:p>
            <text:p text:style-name="common-al">Ontvangen op 26 mei 2023</text:p>
            <text:p text:style-name="common-al">Kenmerk Z2023-003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4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rmondseweg (sectie A 8469) te Steyl</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kunstwerk, Roermondseweg (sectie A 8469) te Steyl</meta:user-defined>
    <meta:user-defined meta:name="DCTERMS.W3CDTF/DCTERMS.available">2023-06-05</meta:user-defined>
    <meta:user-defined meta:name="DCTERMS.W3CDTF/OVERHEIDop.jaargang">2023</meta:user-defined>
    <meta:user-defined meta:name="OVERHEIDop.publicationIssue">243474</meta:user-defined>
    <meta:user-defined meta:name="OVERHEIDop.GmbID/DC.identifier">gmb-2023-243474</meta:user-defined>
    <meta:user-defined meta:name="OVERHEIDop.versieInformatie"/>
  </office:meta>
</office:document-meta>
</file>