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elektraleiding Liander N.V. Kolffpad 553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530190</text:p>
            <text:p text:style-name="common-al">Datum besluit: 01-06-2023 15:43</text:p>
            <text:p text:style-name="common-al">Locatie: Kolffpad 553 2333BN Leiden</text:p>
            <text:p text:style-name="common-al">Omschrijving: aanleg Nutsvoorziening elektra - overig - Pers Koloffpad, Sidloc 537 + (wow 449537 ) aanvraagcode 1002085139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3469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46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46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3530190</meta:user-defined>
    <meta:user-defined meta:name="DCTERMS.abstract">aanleg Nutsvoorziening elektra - overig - Pers Koloffpad, Sidloc 537 + (wow 449537 ) aanvraagcode 1002085139</meta:user-defined>
    <dc:language>nl</dc:language>
    <meta:user-defined meta:name="OVERHEIDop.locatietype/OVERHEIDop.gebiedsmarkering">Punt</meta:user-defined>
    <meta:user-defined meta:name="DC.title">Aanleg elektraleiding Liander N.V. Kolffpad 553 Leiden.</meta:user-defined>
    <meta:user-defined meta:name="DCTERMS.W3CDTF/DCTERMS.available">2023-06-05</meta:user-defined>
    <meta:user-defined meta:name="OVERHEIDop.externeBijlage">LEIDEN_202306_GFO_ZAKEN_800387_Kolffpad 553 TVM...|exb-2023-27267</meta:user-defined>
    <meta:user-defined meta:name="OVERHEIDop.externeBijlage">LEIDEN_202306_GFO_ZAKEN_800387_Kolffpad 553 Wer...|exb-2023-27268</meta:user-defined>
    <meta:user-defined meta:name="DCTERMS.W3CDTF/OVERHEIDop.jaargang">2023</meta:user-defined>
    <meta:user-defined meta:name="OVERHEIDop.publicationIssue">243469</meta:user-defined>
    <meta:user-defined meta:name="OVERHEIDop.GmbID/DC.identifier">gmb-2023-243469</meta:user-defined>
    <meta:user-defined meta:name="OVERHEIDop.versieInformatie"/>
  </office:meta>
</office:document-meta>
</file>