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126 Kapelstraat 47 te Tilburg, veranderen en vergroten van de woning, verzonden 1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126 - B - Kapel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46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6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6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126 Kapelstraat 47 te Tilburg, veranderen en vergroten van de woning, verzonden 1 juni 2023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464</meta:user-defined>
    <meta:user-defined meta:name="OVERHEIDop.GmbID/DC.identifier">gmb-2023-243464</meta:user-defined>
    <meta:user-defined meta:name="OVERHEIDop.versieInformatie"/>
  </office:meta>
</office:document-meta>
</file>