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Doorn, Evenementenvergunning Vlooienmarkt 2023  (RX2023-00000102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Langbroekerweg 10, 3941 MT Doorn, Evenementenvergunning Vlooienmarkt 10 april 2023 (RX2023-00000102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meente Utrechtse Heuvelrug, ingediende aanvraag APV/Bijzondere wetten - Langbroekerweg 10, 3941 MT Doorn, Evenementenvergunning Vlooienmarkt 2023  (RX2023-00000102, 10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Doorn, Evenementenvergunning Vlooienmarkt 2023  (RX2023-00000102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46</meta:user-defined>
    <meta:user-defined meta:name="OVERHEIDop.GmbID/DC.identifier">gmb-2023-24346</meta:user-defined>
    <meta:user-defined meta:name="OVERHEIDop.versieInformatie"/>
  </office:meta>
</office:document-meta>
</file>