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Axelsestraat 9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6 mei 2023 met zaaknummer <text:span text:style-name="nadrukvet">Z2023-00000360</text:span> voor het verwijderen van asbest (dak opslag) op de locatie <text:span text:style-name="nadrukvet">Axelsestraat 9 in Koewacht</text:span>.</text:p>
            <text:p text:style-name="common-al">De sloopmelding is op 1 juni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7 jun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3452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45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45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RX-ACTIMLD - Axelsestraat 9 in Koewacht</meta:user-defined>
    <dc:language>nl</dc:language>
    <meta:user-defined meta:name="OVERHEIDop.locatietype/OVERHEIDop.gebiedsmarkering">Punt</meta:user-defined>
    <meta:user-defined meta:name="DC.title">Sloopmelding - Axelsestraat 9 in Koewacht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3452</meta:user-defined>
    <meta:user-defined meta:name="OVERHEIDop.GmbID/DC.identifier">gmb-2023-243452</meta:user-defined>
    <meta:user-defined meta:name="OVERHEIDop.versieInformatie"/>
  </office:meta>
</office:document-meta>
</file>