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uitbreiding bedrijfshal + het toevoegen van een laadkuil, De Flammert 1214, 5854NC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uitbreiding bedrijfshal + het toevoegen van een laadkuil aan De Flammert 1214, 5854NC Bergen L</text:p>
            <text:p text:style-name="common-al"/>
            <text:p text:style-name="common-al">De gemeente Bergen (L) heeft op 31 mei 2023 een aanvraag voor een omgevingsvergunning ontvangen. De vergunning is aangevraagd voor uitbreiding bedrijfshal + het toevoegen van een laadkuil aan De Flammert 1214, 5854NC Berg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269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243448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448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448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e Flammert 1214, 5854NC Bergen L</meta:user-defined>
    <dc:language>nl</dc:language>
    <meta:user-defined meta:name="OVERHEIDop.locatietype/OVERHEIDop.gebiedsmarkering">Punt</meta:user-defined>
    <meta:user-defined meta:name="DC.title">Kennisgeving ontvangst aanvraag Omgevingsvergunning voor het uitbreiding bedrijfshal + het toevoegen van een laadkuil, De Flammert 1214, 5854NC Bergen L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3448</meta:user-defined>
    <meta:user-defined meta:name="OVERHEIDop.GmbID/DC.identifier">gmb-2023-243448</meta:user-defined>
    <meta:user-defined meta:name="OVERHEIDop.versieInformatie"/>
  </office:meta>
</office:document-meta>
</file>