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s.H.Boersmastraat 51 te Kloetinge - Besluit op aanvraag vergunning obstakels op openbare weg voor het plaatsen van een kraan op 20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juni 2023 een vergunning obstakels op openbare weg hebben verleend voor het plaatsen van een kraan op 20 juni 2023 op de locatie Ds.H.Boersmastraat 51 te Kloetinge. Het besluit is geregistreerd onder nummer OOW-2023-388 / Z23.152504.</text:p>
            <text:p text:style-name="common-al">
            <text:span text:style-name="nadrukvet">Procedure</text:span>
          </text:p>
            <text:p text:style-name="last-al">Tegen een verleende vergunning kunnen belanghebbenden met ingang van 2 jun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344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4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4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Ds.H.Boersmastraat 51 te Kloetinge - Besluit op aanvraag vergunning obstakels op openbare weg voor het plaatsen van een kraan op 20 juni 2023</meta:user-defined>
    <dc:language>nl</dc:language>
    <meta:user-defined meta:name="OVERHEIDop.locatietype/OVERHEIDop.gebiedsmarkering">Adres</meta:user-defined>
    <meta:user-defined meta:name="DC.title">Ds.H.Boersmastraat 51 te Kloetinge - Besluit op aanvraag vergunning obstakels op openbare weg voor het plaatsen van een kraan op 20 juni 2023</meta:user-defined>
    <meta:user-defined meta:name="DCTERMS.W3CDTF/DCTERMS.available">2023-06-05</meta:user-defined>
    <meta:user-defined meta:name="DCTERMS.W3CDTF/OVERHEIDop.jaargang">2023</meta:user-defined>
    <meta:user-defined meta:name="OVERHEIDop.publicationIssue">243444</meta:user-defined>
    <meta:user-defined meta:name="OVERHEIDop.GmbID/DC.identifier">gmb-2023-243444</meta:user-defined>
    <meta:user-defined meta:name="OVERHEIDop.versieInformatie"/>
  </office:meta>
</office:document-meta>
</file>