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subsidieregeling Gelders Winter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esburg;</text:p>
            <text:p text:style-name="al"/>
            <text:p text:style-name="al">overwegende, dat Provinciale Staten van Gelderland op 16 november 2022 hebben besloten een Gelders Winterfonds in te stellen om maatschappelijke-, publieke- en sportverenigingen en dat deel van het Gelders bedrijfsleven, in het bijzonder het MKB, dat door de sterk gestegen energieprijzen in de problemen dreigt te geraken, bij te staan;</text:p>
            <text:p text:style-name="al"/>
            <text:p text:style-name="al">dat Gedeputeerde Staten van Gelderland bij brief van 22 november 2022 hebben verzocht het Gelders Winterfonds voor de maatschappelijke voorzieningen en het MKB in Doesburg uit te voeren;</text:p>
            <text:p text:style-name="al"/>
            <text:p text:style-name="al">dat door het verstrekken van een eenmalige subsidie, de grootste nood die bij MKB-bedrijven en maatschappelijke organisaties in Doesburg is ontstaan door de sterk gestegen energieprijzen, op korte termijn enigszins te bestrijden;</text:p>
            <text:p text:style-name="al"/>
            <text:p text:style-name="al">gelet op artikel 2, tweede lid, van de Algemene subsidieverordening Doesburg en titel 4.2 van de Algemene wet bestuursrech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st te stellen de <text:span text:style-name="nadrukvet">Nadere subsidieregeling Gelders Winterfonds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MKB-bedrijf: </text:p>
                  </table:table-cell>
                  <table:table-cell table:style-name="entry" table:number-rows-spanned="1" table:number-columns-spanned="1">
                    <text:p text:style-name="table_al">een MKB-onderneming met twee tot maximaal vijftig medewerkers (inclusief de eigena(a)ren), die minimaal vier dagen per week voor het publiek geopend is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Maatschappelijke organisatie: </text:p>
                  </table:table-cell>
                  <table:table-cell table:style-name="entry" table:number-rows-spanned="1" table:number-columns-spanned="1">
                    <text:p text:style-name="table_al">een maatschappelijke organisatie gevestigd in een gemeentelijk vastgoed en die zelf de energierekening voldoet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abele activiteit</text:p>
            <text:p text:style-name="al">Een eenmalige subsidie kan worden verstrekt in verband met de sterk gestegen energieprijz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ger</text:p>
            <text:p text:style-name="al">Subsidie wordt verstrekt aan MKB-bedrijven en aan maatschappelijke organisaties gevestigd in Doesbur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rmijn voor het indienen van aanvragen</text:p>
            <text:p text:style-name="al">Aanvragen om subsidie kunnen met gebruikmaking van het door het college vastgesteld aanvraagformulier bij het college worden ingediend vanaf de datum van inwerkingtreding van deze regeling tot 1 juli 202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ij de aanvraag aan te leveren gegevens</text:p>
            <text:p text:style-name="al">Bij de aanvraag wordt een uittreksel van de Kamer van Koophandel aangelever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riteria</text:p>
            <text:p text:style-name="al">Subsidie als bedoeld in artikel 2 wordt alleen verstrekt indien aanvrager voldoet aan de in artikel 1 opgenomen begripsomschrijv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oogte van de subsidie</text:p>
            <text:list text:style-name="id1-3-2-2-8-2">
              <text:list-item text:style-override="id1-3-2-2-8-2">
                <text:number>1.</text:number>
                <text:p text:style-name="al">De hoogte van de subsidie bedraagt € 650 per vestiging in Doesburg.</text:p>
              </text:list-item>
              <text:list-item text:style-override="id1-3-2-2-8-3">
                <text:number>2.</text:number>
                <text:p text:style-name="al">Subsidie is mogelijk voor maximaal twee vestigingen in Doesbur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Directe vaststelling</text:p>
            <text:p text:style-name="al">De subsidie wordt direct vastgestel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Weigeringsgrond</text:p>
            <text:p text:style-name="al">De subsidie wordt geweigerd als de aanvrager niet voldoet aan de in artikel 1 opgenomen begripsomschrijvin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Subsidieplafond</text:p>
            <text:list text:style-name="id1-3-2-2-11-2">
              <text:list-item text:style-override="id1-3-2-2-11-2">
                <text:number>1.</text:number>
                <text:p text:style-name="al">Er geldt een subsidieplafond van € 52.110,-.</text:p>
              </text:list-item>
              <text:list-item text:style-override="id1-3-2-2-11-3">
                <text:number>2.</text:number>
                <text:p text:style-name="al">Het college verdeelt het beschikbare bedrag op volgorde van binnenkomst van aanvragen die volledig zijn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II</text:span> </text:p>
            <text:p text:style-name="al">De Nadere subsidieregeling Gelders Winterfonds in werking te laten treden één dag na haar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oesburg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34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5-16</meta:user-defined>
    <meta:user-defined meta:name="DC.source">Algemene subsidieverordening]|[https://lokaleregelgeving.overheid.nl/CVDR120813/2</meta:user-defined>
    <meta:user-defined meta:name="DCTERMS.alternative">Nadere subsidieregeling Gelders Winterfonds</meta:user-defined>
    <dc:language>nl</dc:language>
    <meta:user-defined meta:name="OVERHEIDop.locatietype/OVERHEIDop.gebiedsmarkering">Gemeente</meta:user-defined>
    <meta:user-defined meta:name="DC.title">Nadere subsidieregeling Gelders Winterfond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442</meta:user-defined>
    <meta:user-defined meta:name="OVERHEIDop.betreftRegeling">CVDR696925_1</meta:user-defined>
    <meta:user-defined meta:name="xs:date/OVERHEIDop.startdatum">2023-06-09</meta:user-defined>
    <meta:user-defined meta:name="OVERHEIDop.GmbID/DC.identifier">gmb-2023-243442</meta:user-defined>
    <meta:user-defined meta:name="OVERHEIDop.versieInformatie"/>
  </office:meta>
</office:document-meta>
</file>