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aarn – evenementenvergunning –‘Lukkie Duck Race Ev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list text:style-name="id1-3-2-1-1-4">
              <text:list-item text:style-override="id1-3-2-1-1-4-1">
                <text:number>1.</text:number>
                <text:p text:style-name="al">‘Lukkie Duck Race Event’ op 24 juni 2023 in. Deze is vergund op 15 mei 2023 op de Brink te Baarn. Deze is vergund op 15 mei 2023.</text:p>
              </text:list-item>
            </text:list>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343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3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3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aarn – evenementenvergunning –‘Lukkie Duck Race Event’</meta:user-defined>
    <meta:user-defined meta:name="DCTERMS.W3CDTF/DCTERMS.available">2023-06-05</meta:user-defined>
    <meta:user-defined meta:name="DCTERMS.W3CDTF/OVERHEIDop.jaargang">2023</meta:user-defined>
    <meta:user-defined meta:name="OVERHEIDop.publicationIssue">243436</meta:user-defined>
    <meta:user-defined meta:name="OVERHEIDop.GmbID/DC.identifier">gmb-2023-243436</meta:user-defined>
    <meta:user-defined meta:name="OVERHEIDop.versieInformatie"/>
  </office:meta>
</office:document-meta>
</file>