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ronings Bierfestival op 23 en 24 juni 2023 aan Griffe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s Bierfestival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23-6 en 24-6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22-6 vanaf 8:00 uur, afbouw gereed 26-6 om 12:00 uur</text:p>
                  </table:table-cell>
                  <table:table-cell table:style-name="entry" table:number-rows-spanned="1" table:number-columns-spanned="1">
                    <text:p text:style-name="table_al">Griffeweg 4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gemeente.groningen.nl/klacht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3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ronings Bierfestival op 23 en 24 juni 2023 aan Griffeweg 4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431</meta:user-defined>
    <meta:user-defined meta:name="OVERHEIDop.GmbID/DC.identifier">gmb-2023-243431</meta:user-defined>
    <meta:user-defined meta:name="OVERHEIDop.versieInformatie"/>
  </office:meta>
</office:document-meta>
</file>