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ilotenweg nabij nr. 9-A Emmeloord: het bouwen van een bij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3 is een Omgevingsvergunning verleend voor deze locatie. Het gaat om het bouwen van een bijenstal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3427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42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42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Pilotenweg nabij nr. 9-A Emmeloord: Omgevingsvergunning 1 juni 2023 het bouwen van een bijenstal</meta:user-defined>
    <dc:language>nl</dc:language>
    <meta:user-defined meta:name="OVERHEIDop.locatietype/OVERHEIDop.gebiedsmarkering">Punt</meta:user-defined>
    <meta:user-defined meta:name="DC.title">Pilotenweg nabij nr. 9-A Emmeloord: het bouwen van een bijenstal</meta:user-defined>
    <meta:user-defined meta:name="OVERHEIDop.datumEindeReactietermijn">2023-07-17</meta:user-defined>
    <meta:user-defined meta:name="OVERHEIDop.terinzageleggingBG">https://jeleefomgeving.nl/inzien/001891984/75456b2d-0080-11ee-8159-005056011332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427</meta:user-defined>
    <meta:user-defined meta:name="OVERHEIDop.GmbID/DC.identifier">gmb-2023-243427</meta:user-defined>
    <meta:user-defined meta:name="OVERHEIDop.versieInformatie"/>
  </office:meta>
</office:document-meta>
</file>