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jaarlijks in de periode van april t/m september voor de duur van 10 jaar realiseren van een horecaterras op het grasveld van Klein Weike t.b.v. café Jan Krijnen, Dubbelstraat 8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14</text:p>
                  </table:table-cell>
                  <table:table-cell table:style-name="entry" table:number-rows-spanned="1" table:number-columns-spanned="1">
                    <text:p text:style-name="table_al">24-05-2023</text:p>
                  </table:table-cell>
                  <table:table-cell table:style-name="entry" table:number-rows-spanned="1" table:number-columns-spanned="1">
                    <text:p text:style-name="table_al">Dubbelstraat 88, Bergen op Zoom, het jaarlijks in de periode van april t/m september voor de duur van 10 jaar realiseren van een horecaterras op het grasveld van Klein Weike t.b.v. café Jan Krijn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de omvergunning komen inzien? Dan kunt u een afspraak maken met onze medewerkers van het KCC,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341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1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1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514</meta:user-defined>
    <dc:language>nl</dc:language>
    <meta:user-defined meta:name="OVERHEIDop.locatietype/OVERHEIDop.gebiedsmarkering">Adres</meta:user-defined>
    <meta:user-defined meta:name="DC.title">Gemeente Bergen op Zoom - Aanvraag omgevingsvergunning voor het jaarlijks in de periode van april t/m september voor de duur van 10 jaar realiseren van een horecaterras op het grasveld van Klein Weike t.b.v. café Jan Krijnen, Dubbelstraat 88, Bergen op Zoom</meta:user-defined>
    <meta:user-defined meta:name="DCTERMS.W3CDTF/DCTERMS.available">2023-06-07</meta:user-defined>
    <meta:user-defined meta:name="DCTERMS.W3CDTF/OVERHEIDop.jaargang">2023</meta:user-defined>
    <meta:user-defined meta:name="OVERHEIDop.publicationIssue">243415</meta:user-defined>
    <meta:user-defined meta:name="OVERHEIDop.GmbID/DC.identifier">gmb-2023-243415</meta:user-defined>
    <meta:user-defined meta:name="OVERHEIDop.versieInformatie"/>
  </office:meta>
</office:document-meta>
</file>