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Marsstraat 161, 2023-03135, het kappen van een 10 meter hoge conifeer i.v.m. ontnemen zonlicht en mogelijke gevaarzetting, ingekomen 3 mei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3410</text:span><text:line-break/><text:date style:data-style-name="dag" text:fixed="true" text:date-value="2023-06-05"/><text:line-break/><text:date style:data-style-name="jaar" text:fixed="true" text:date-value="2023-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3410</text:span><text:date style:data-style-name="nicedate" text:fixed="true" text:date-value="2023-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3410</text:span><text:date style:data-style-name="nicedate" text:fixed="true" text:date-value="2023-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arlem, ingekomen aanvraag omgevingsvergunning onderdeel kappen bomen Marsstraat 161, 2023-03135, het kappen van een 10 meter hoge conifeer i.v.m. ontnemen zonlicht en mogelijke gevaarzetting, ingekomen 3 mei 2023</meta:user-defined>
    <meta:user-defined meta:name="DCTERMS.W3CDTF/DCTERMS.available">2023-06-05</meta:user-defined>
    <meta:user-defined meta:name="DCTERMS.W3CDTF/OVERHEIDop.jaargang">2023</meta:user-defined>
    <meta:user-defined meta:name="OVERHEIDop.publicationIssue">243410</meta:user-defined>
    <meta:user-defined meta:name="OVERHEIDop.GmbID/DC.identifier">gmb-2023-243410</meta:user-defined>
    <meta:user-defined meta:name="OVERHEIDop.versieInformatie"/>
  </office:meta>
</office:document-meta>
</file>