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23 is een evenementenvergunning verleend aan Stichting Evenementen Nieuw-Lekkerland voor het organiseren van een Tropical Summerfair in Nieuw-Lekkerland op zaterdag 26 augustus 2023 van 15:00 uur tot 00:00 uur (Artikel 2:25 Algemene Plaatselijke Verordening en Evenementenbeleid Molenlanden 2021). </text:p>
            <text:p text:style-name="common-al"/>
            <text:p text:style-name="common-al">Locatie: Terrein van Zwembad Schoonenburg, Vletstraat 2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Easy Catering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340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03</meta:user-defined>
    <meta:user-defined meta:name="OVERHEIDop.GmbID/DC.identifier">gmb-2023-243403</meta:user-defined>
    <meta:user-defined meta:name="OVERHEIDop.versieInformatie"/>
  </office:meta>
</office:document-meta>
</file>