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t.h.v. Burgemeester Boersweg, Amstelveen - A9 SAA Amstelveen - het aanleggen van een nieuw werkterrein en inrit t.b.v. het verbreden van de A9 (project A9BAH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aanleggen van een nieuw werkterrein en inrit t.b.v. het verbreden van de A9 (project A9BAHO). Ontvangstdatum aanvraag: 24-05-2023 Aanvrager: FCC Construccion S.A. Zaaknummer: 1204284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331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40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0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0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331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, t.h.v. Burgemeester Boersweg, Amstelveen - A9 SAA Amstelveen - het aanleggen van een nieuw werkterrein en inrit t.b.v. het verbreden van de A9 (project A9BAHO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01</meta:user-defined>
    <meta:user-defined meta:name="OVERHEIDop.GmbID/DC.identifier">gmb-2023-243401</meta:user-defined>
    <meta:user-defined meta:name="OVERHEIDop.versieInformatie"/>
  </office:meta>
</office:document-meta>
</file>