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onnepark aan A15 en Betuweroute te Onb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zonnepark (Bouwen, Grondwater beschermingsgebied, Strijd Gebr. gronden/bouww. met RO), A15 en Betuweroute (DEI00 M 832), in Onbekend (23-12-2022) (geen bezwaar mogelijk), ODR2216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21643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zonnepark aan A15 en Betuweroute te Onbekend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34</meta:user-defined>
    <meta:user-defined meta:name="OVERHEIDop.GmbID/DC.identifier">gmb-2023-2434</meta:user-defined>
    <meta:user-defined meta:name="OVERHEIDop.versieInformatie"/>
  </office:meta>
</office:document-meta>
</file>