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IOSK, JISTERPLEIN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kiosk op het perceel Jisterplein 1 te Heerenveen  (24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39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KIOSK, JISTERPLEIN 1 TE HEEREN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99</meta:user-defined>
    <meta:user-defined meta:name="OVERHEIDop.GmbID/DC.identifier">gmb-2023-243399</meta:user-defined>
    <meta:user-defined meta:name="OVERHEIDop.versieInformatie"/>
  </office:meta>
</office:document-meta>
</file>