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vergroten van de dakkapel aan de zijgevel, Catharina van Clevepark 27, 1181A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/vergroten van de dakkapel aan de zijgevel op locatie Catharina van Clevepark 27, 1181A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8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tharina van Clevepark 27, 1181AR Amstelveen</meta:user-defined>
    <dc:language>nl</dc:language>
    <meta:user-defined meta:name="OVERHEIDop.locatietype/OVERHEIDop.gebiedsmarkering">Punt</meta:user-defined>
    <meta:user-defined meta:name="DC.title">Aanvraag omgevingsvergunning voor het vervangen/vergroten van de dakkapel aan de zijgevel, Catharina van Clevepark 27, 1181AR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89</meta:user-defined>
    <meta:user-defined meta:name="OVERHEIDop.GmbID/DC.identifier">gmb-2023-243389</meta:user-defined>
    <meta:user-defined meta:name="OVERHEIDop.versieInformatie"/>
  </office:meta>
</office:document-meta>
</file>