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ullofsakker 8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6-2023 een omgevingsvergunning verleend. De gemeente geeft hiermee toestemming voor het bouwen van een woning aan Dullofsakker 8 in Oirschot. Het kenmerk van de gemeente voor deze zaak is 0823406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338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0696</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ullofsakker 8 in Oirschot</meta:user-defined>
    <meta:user-defined meta:name="DCTERMS.W3CDTF/DCTERMS.available">2023-06-05</meta:user-defined>
    <meta:user-defined meta:name="DCTERMS.W3CDTF/OVERHEIDop.jaargang">2023</meta:user-defined>
    <meta:user-defined meta:name="OVERHEIDop.publicationIssue">243388</meta:user-defined>
    <meta:user-defined meta:name="OVERHEIDop.GmbID/DC.identifier">gmb-2023-243388</meta:user-defined>
    <meta:user-defined meta:name="OVERHEIDop.versieInformatie"/>
  </office:meta>
</office:document-meta>
</file>