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esterwal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01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erwal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7 startersappartementen en een parkeerlood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1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last-al">De gemeente is bereikbaar op telefoonnummer 14 034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338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8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8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701189</meta:user-defined>
    <meta:user-defined meta:name="DCTERMS.abstract">het bouwen van 7 startersappartementen en een parkeerloods</meta:user-defined>
    <dc:language>nl</dc:language>
    <meta:user-defined meta:name="OVERHEIDop.locatietype/OVERHEIDop.gebiedsmarkering">Perceel</meta:user-defined>
    <meta:user-defined meta:name="DC.title">Verlenging beslistermijn (Westerwal in Oudewater)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384</meta:user-defined>
    <meta:user-defined meta:name="OVERHEIDop.GmbID/DC.identifier">gmb-2023-243384</meta:user-defined>
    <meta:user-defined meta:name="OVERHEIDop.versieInformatie"/>
  </office:meta>
</office:document-meta>
</file>