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olenweg 4 in Heiloo,  het vergroten van de woning (aanbouw), verzenddatum 1 juni 2023 (Z23 117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3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Molenweg 4 in Heiloo,  het vergroten van de woning (aanbouw), verzenddatum 1 juni 2023 (Z23 117060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381</meta:user-defined>
    <meta:user-defined meta:name="OVERHEIDop.GmbID/DC.identifier">gmb-2023-243381</meta:user-defined>
    <meta:user-defined meta:name="OVERHEIDop.versieInformatie"/>
  </office:meta>
</office:document-meta>
</file>