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ve Marathon Zwolle, Binnenstad van Zwolle (zaaknummer 45220-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23, is een evenementenvergunning verleend voor het houden van de Zwolse Marathon Festival op <text:span text:style-name="nadrukvet">10 juni 2023</text:span> in de <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8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Halve Marathon Zwolle, Binnenstad van Zwolle (zaaknummer 45220-2023)</meta:user-defined>
    <meta:user-defined meta:name="DCTERMS.W3CDTF/DCTERMS.available">2023-06-05</meta:user-defined>
    <meta:user-defined meta:name="DCTERMS.W3CDTF/OVERHEIDop.jaargang">2023</meta:user-defined>
    <meta:user-defined meta:name="OVERHEIDop.publicationIssue">243380</meta:user-defined>
    <meta:user-defined meta:name="OVERHEIDop.GmbID/DC.identifier">gmb-2023-243380</meta:user-defined>
    <meta:user-defined meta:name="OVERHEIDop.versieInformatie"/>
  </office:meta>
</office:document-meta>
</file>