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Oosterboslaan 3 in Heiloo, het bouwen van een carport, verzenddatum 1 juni 2023 (Z23 1221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4337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37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37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Oosterboslaan 3 in Heiloo, het bouwen van een carport, verzenddatum 1 juni 2023 (Z23 122134)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3375</meta:user-defined>
    <meta:user-defined meta:name="OVERHEIDop.GmbID/DC.identifier">gmb-2023-243375</meta:user-defined>
    <meta:user-defined meta:name="OVERHEIDop.versieInformatie"/>
  </office:meta>
</office:document-meta>
</file>