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hof 7, 4461SC Goes - Besluit op aanvraag omgevingsvergunning voor Groene uitrit aanleggen Pauwenhof 7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ni 2023 een omgevingsvergunning hebben verleend voor Groene uitrit aanleggen Pauwenhof 7 Goes op de locatie Pauwenhof 7, 4461SC Goes. Het besluit is geregistreerd onder nummer Z2023-00000111.</text:p>
            <text:p text:style-name="common-al">
            <text:span text:style-name="nadrukvet">Procedure</text:span>
          </text:p>
            <text:p text:style-name="common-al">Tegen een verleende vergunning kunnen belanghebbenden met ingang van 1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337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7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7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Pauwenhof 7, 4461SC Goes - Besluit op aanvraag omgevingsvergunning voor Groene uitrit aanleggen Pauwenhof 7 Goes</meta:user-defined>
    <dc:language>nl</dc:language>
    <meta:user-defined meta:name="OVERHEIDop.locatietype/OVERHEIDop.gebiedsmarkering">Punt</meta:user-defined>
    <meta:user-defined meta:name="DC.title">Pauwenhof 7, 4461SC Goes - Besluit op aanvraag omgevingsvergunning voor Groene uitrit aanleggen Pauwenhof 7 Goes</meta:user-defined>
    <meta:user-defined meta:name="DCTERMS.W3CDTF/DCTERMS.available">2023-06-05</meta:user-defined>
    <meta:user-defined meta:name="DCTERMS.W3CDTF/OVERHEIDop.jaargang">2023</meta:user-defined>
    <meta:user-defined meta:name="OVERHEIDop.publicationIssue">243370</meta:user-defined>
    <meta:user-defined meta:name="OVERHEIDop.GmbID/DC.identifier">gmb-2023-243370</meta:user-defined>
    <meta:user-defined meta:name="OVERHEIDop.versieInformatie"/>
  </office:meta>
</office:document-meta>
</file>