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ennebroekerdreef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april 2023 een aanvraag om een omgevingsvergunning voor het verplaatsen van de uitrit op het perceel aan de Bennebroekerdreef 4 te Bennebroek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36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6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6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ennebroekerdreef 4 Bennebroe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67</meta:user-defined>
    <meta:user-defined meta:name="OVERHEIDop.GmbID/DC.identifier">gmb-2023-243367</meta:user-defined>
    <meta:user-defined meta:name="OVERHEIDop.versieInformatie"/>
  </office:meta>
</office:document-meta>
</file>