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Lange Veerstraat 9, 2023-02337, exploitatievergunning vrije openingstijden, verzonden 26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9b APV, voor de bovenstaande aanvraag vergunning verleend.</text:p>
            <text:p text:style-name="common-al">U kunt de vergunning en de bijbehorende stukken uitsluitend per mail opvragen via <text:a xlink:href="mailto:bedrijvenomgeving@haarlem.nl" xlink:type="simple">bedrijvenomgeving@haarlem.nl</text:a>.</text:p>
            <text:p text:style-name="common-al">Wij adviseren u bij het opvragen van stukken of het maken van een afspraak rekening te houden met de termijn waarbinnen bezwaar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34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4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4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Lange Veerstraat 9, 2023-02337, exploitatievergunning vrije openingstijden, verzonden 26 mei 2023</meta:user-defined>
    <meta:user-defined meta:name="DCTERMS.W3CDTF/DCTERMS.available">2023-06-05</meta:user-defined>
    <meta:user-defined meta:name="DCTERMS.W3CDTF/OVERHEIDop.jaargang">2023</meta:user-defined>
    <meta:user-defined meta:name="OVERHEIDop.publicationIssue">243345</meta:user-defined>
    <meta:user-defined meta:name="OVERHEIDop.GmbID/DC.identifier">gmb-2023-243345</meta:user-defined>
    <meta:user-defined meta:name="OVERHEIDop.versieInformatie"/>
  </office:meta>
</office:document-meta>
</file>