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raderie Shop &amp; Food markt Groet op elke maandag in de periode van 3 juli 2023 tot en met 28 augustus 2023 rond de Kerkbrink in Groet  verzenddatum 1 juni 2023 (Z23 12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3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braderie Shop &amp; Food markt Groet op elke maandag in de periode van 3 juli 2023 tot en met 28 augustus 2023 rond de Kerkbrink in Groet  verzenddatum 1 juni 2023 (Z23 121165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3338</meta:user-defined>
    <meta:user-defined meta:name="OVERHEIDop.GmbID/DC.identifier">gmb-2023-243338</meta:user-defined>
    <meta:user-defined meta:name="OVERHEIDop.versieInformatie"/>
  </office:meta>
</office:document-meta>
</file>