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Rommelmarkt Ger. Kerk  op de locatie Amaliahof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ntvangen voor een evenementen vergunning  Rommelmarkt Ger. Kerk  op de locatie Amaliahof Haastrecht. De aanvraag is geregistreerd onder zaaknummer 193111189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33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8965</meta:user-defined>
    <dc:language>nl</dc:language>
    <meta:user-defined meta:name="OVERHEIDop.locatietype/OVERHEIDop.gebiedsmarkering">Vlak</meta:user-defined>
    <meta:user-defined meta:name="DC.title">Kennisgeving ontvangst aanvraag voor een evenementen vergunning Rommelmarkt Ger. Kerk  op de locatie Amaliahof Haastrech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36</meta:user-defined>
    <meta:user-defined meta:name="OVERHEIDop.GmbID/DC.identifier">gmb-2023-243336</meta:user-defined>
    <meta:user-defined meta:name="OVERHEIDop.versieInformatie"/>
  </office:meta>
</office:document-meta>
</file>