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wijnstraweg 10a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3 mei 2023 een huisnummer toegekend, te weten:</text:p>
            <text:p text:style-name="common-al">
            <text:span text:style-name="nadrukvet">Twijnstraweg 10a Lekkerkerk</text:span>
          </text:p>
            <text:p text:style-name="common-al">met betrekking tot de onlangs verleende omgevingsvergunning voor het plaatsen van een bedrijfsloods, met kenmerk 19311064660.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2 mei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333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3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3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Twijnstraweg 10a Lekkerkerk</meta:user-defined>
    <meta:user-defined meta:name="DCTERMS.W3CDTF/DCTERMS.available">2023-06-06</meta:user-defined>
    <meta:user-defined meta:name="DCTERMS.W3CDTF/OVERHEIDop.jaargang">2023</meta:user-defined>
    <meta:user-defined meta:name="OVERHEIDop.publicationIssue">243334</meta:user-defined>
    <meta:user-defined meta:name="OVERHEIDop.GmbID/DC.identifier">gmb-2023-243334</meta:user-defined>
    <meta:user-defined meta:name="OVERHEIDop.versieInformatie"/>
  </office:meta>
</office:document-meta>
</file>