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en uitbreiden van de woning aan de Zijlstraat 16 in Zuilichem. Zaaknummer: ODR2303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23 een omgevingsvergunning voor het restaureren en uitbreiden van de woning op het adres Zijlstraat 16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ODR23036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staureren en uitbreiden van de woning aan de Zijlstraat 16 in Zuilichem. Zaaknummer: ODR2303622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333</meta:user-defined>
    <meta:user-defined meta:name="OVERHEIDop.GmbID/DC.identifier">gmb-2023-243333</meta:user-defined>
    <meta:user-defined meta:name="OVERHEIDop.versieInformatie"/>
  </office:meta>
</office:document-meta>
</file>