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Trekweg in Zandeweer (perceel L 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3 een besluit genomen over de aanvraag voor het vergraven van watergangen op de locatie nabij Trekweg in Zandeweer (perceel L 207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n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32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2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2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graven van watergangen, nabij Trekweg in Zandeweer (perceel L 207) (2 juni 2023)</meta:user-defined>
    <dc:language>nl</dc:language>
    <meta:user-defined meta:name="OVERHEIDop.locatietype/OVERHEIDop.gebiedsmarkering">Punt</meta:user-defined>
    <meta:user-defined meta:name="DC.title">Kennisgeving besluit op aanvraag omgevingsvergunning nabij Trekweg in Zandeweer (perceel L 207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24</meta:user-defined>
    <meta:user-defined meta:name="OVERHEIDop.GmbID/DC.identifier">gmb-2023-243324</meta:user-defined>
    <meta:user-defined meta:name="OVERHEIDop.versieInformatie"/>
  </office:meta>
</office:document-meta>
</file>