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Druckerstraat27i6c39b103-15d1-4dd3-a61b-a8bbede970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Wilhelmina Druckerstraat 2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helmina Druckerstraat 27 (parkeervaknummers 116941484824 en 11693648482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9mm" svg:height="110.3mm"><draw:image xlink:href="Pictures/WilhelminaDruckerstraat27i6c39b103-15d1-4dd3-a61b-a8bbede97008.png" xlink:type="simple"/></draw:frame></text:p>
            </text:section></draw:text-box></draw:frame>
          </text:p>
            <text:p text:style-name="common-al">Amsterdam, 7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32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ilhelmina Druckerstraat 27 aanleg elektrische oplaadplaats - Wilhelmina Druck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 Druckerstraat 2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Wilhelmina Druckerstraat 27 aanleg elektrische oplaadplaats</meta:user-defined>
    <meta:user-defined meta:name="DCTERMS.W3CDTF/DCTERMS.available">2023-06-09</meta:user-defined>
    <meta:user-defined meta:name="DCTERMS.W3CDTF/OVERHEIDop.jaargang">2023</meta:user-defined>
    <meta:user-defined meta:name="OVERHEIDop.publicationIssue">243323</meta:user-defined>
    <meta:user-defined meta:name="OVERHEIDop.GmbID/DC.identifier">gmb-2023-243323</meta:user-defined>
    <meta:user-defined meta:name="OVERHEIDop.versieInformatie"/>
  </office:meta>
</office:document-meta>
</file>